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9945in"/>
    </style:style>
    <style:style style:name="co2" style:family="table-column">
      <style:table-column-properties fo:break-before="auto" style:column-width="1.2575in"/>
    </style:style>
    <style:style style:name="co3" style:family="table-column">
      <style:table-column-properties fo:break-before="auto" style:column-width="0.7102in"/>
    </style:style>
    <style:style style:name="co4" style:family="table-column">
      <style:table-column-properties fo:break-before="auto" style:column-width="7.411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roid Sans Fallback" style:font-name-complex="Lohit Hindi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Ireland TOP 50 Business tweeters to follow</text:p>
          </table:table-cell>
          <table:table-cell table:number-columns-repeated="3"/>
        </table:table-row>
        <table:table-row table:style-name="ro1">
          <table:table-cell office:value-type="string">
            <text:p>Compiled by <text:a xlink:href="https://twitter.com/james_collado/">https://twitter.com/james_collado/</text:a>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Handle</text:p>
          </table:table-cell>
          <table:table-cell office:value-type="string">
            <text:p>Name</text:p>
          </table:table-cell>
          <table:table-cell office:value-type="string">
            <text:p>Followers</text:p>
          </table:table-cell>
          <table:table-cell office:value-type="string">
            <text:p>Bio</text:p>
          </table:table-cell>
        </table:table-row>
        <table:table-row table:style-name="ro1">
          <table:table-cell office:value-type="string">
            <text:p>https://twitter.com/BrendaOConnell</text:p>
          </table:table-cell>
          <table:table-cell office:value-type="string">
            <text:p>BrendaOConnell</text:p>
          </table:table-cell>
          <table:table-cell office:value-type="float" office:value="651">
            <text:p>651</text:p>
          </table:table-cell>
          <table:table-cell office:value-type="string">
            <text:p>Head of BD at Twitter EMEA, Founder of Coder Dojo Paris, Citizen of Munster, Lover of Food &amp; Travel.Paris, France </text:p>
          </table:table-cell>
        </table:table-row>
        <table:table-row table:style-name="ro1">
          <table:table-cell office:value-type="string">
            <text:p>https://twitter.com/stephenpmc</text:p>
          </table:table-cell>
          <table:table-cell office:value-type="string">
            <text:p>Stephen McIntyre</text:p>
          </table:table-cell>
          <table:table-cell office:value-type="float" office:value="8330">
            <text:p>8330</text:p>
          </table:table-cell>
          <table:table-cell office:value-type="string">
            <text:p>Inside the Tweet-machine. Formerly at the Google. Building Twitter's European HQ in Dublin. Probably interviewing.</text:p>
          </table:table-cell>
        </table:table-row>
        <table:table-row table:style-name="ro1">
          <table:table-cell office:value-type="string">
            <text:p>https://twitter.com/patrickc</text:p>
          </table:table-cell>
          <table:table-cell office:value-type="string">
            <text:p>Patrick Collison</text:p>
          </table:table-cell>
          <table:table-cell office:value-type="float" office:value="12900">
            <text:p>12900</text:p>
          </table:table-cell>
          <table:table-cell office:value-type="string">
            <text:p>Books, code, tools, cities. Patrick@stripe.com patrickcollison.com </text:p>
          </table:table-cell>
        </table:table-row>
        <table:table-row table:style-name="ro1">
          <table:table-cell office:value-type="string">
            <text:p>https://twitter.com/collision</text:p>
          </table:table-cell>
          <table:table-cell office:value-type="string">
            <text:p>John Collison</text:p>
          </table:table-cell>
          <table:table-cell office:value-type="float" office:value="6860">
            <text:p>6860</text:p>
          </table:table-cell>
          <table:table-cell office:value-type="string">
            <text:p>Co-founder of @stripe. I enjoy a good multitweet as much as the next person. San Francisco johncollison.ie </text:p>
          </table:table-cell>
        </table:table-row>
        <table:table-row table:style-name="ro1">
          <table:table-cell office:value-type="string">
            <text:p>https://twitter.com/louise_phelan</text:p>
          </table:table-cell>
          <table:table-cell office:value-type="string">
            <text:p>Louise Phelan</text:p>
          </table:table-cell>
          <table:table-cell office:value-type="float" office:value="941">
            <text:p>941</text:p>
          </table:table-cell>
          <table:table-cell office:value-type="string">
            <text:p>PayPal VP Global Operations EMEA, I am an employee of eBay Inc. The opinions expressed here are my own and do not necessarily reflect the opinions of eBay Inc.</text:p>
          </table:table-cell>
        </table:table-row>
        <table:table-row table:style-name="ro1">
          <table:table-cell office:value-type="string">
            <text:p>https://twitter.com/wilp</text:p>
          </table:table-cell>
          <table:table-cell office:value-type="string">
            <text:p>Will Prendergast</text:p>
          </table:table-cell>
          <table:table-cell office:value-type="float" office:value="1436">
            <text:p>1436</text:p>
          </table:table-cell>
          <table:table-cell office:value-type="string">
            <text:p>Trained as a chemical engineer and a chef - ended up in venture capital. Partner @ FrontLine Ventures http://ie.linkedin.com/in/willprendergast/ Dublin</text:p>
          </table:table-cell>
        </table:table-row>
        <table:table-row table:style-name="ro1">
          <table:table-cell office:value-type="string">
            <text:p>https://twitter.com/brettlor</text:p>
          </table:table-cell>
          <table:table-cell office:value-type="string">
            <text:p>Brett Meyers</text:p>
          </table:table-cell>
          <table:table-cell office:value-type="float" office:value="266">
            <text:p>266</text:p>
          </table:table-cell>
          <table:table-cell office:value-type="string">
            <text:p>Co-Founder and CEO, CurrencyFair. Australian-Irish, or Irish-Australian, take your pick. Currencyfair.com </text:p>
          </table:table-cell>
        </table:table-row>
        <table:table-row table:style-name="ro1">
          <table:table-cell office:value-type="string">
            <text:p>https://twitter.com/coughlanelaine</text:p>
          </table:table-cell>
          <table:table-cell office:value-type="string">
            <text:p>elaine coughlan </text:p>
          </table:table-cell>
          <table:table-cell office:value-type="float" office:value="285">
            <text:p>285</text:p>
          </table:table-cell>
          <table:table-cell office:value-type="string">
            <text:p>Entrepreneur, Tech, VC, Mum.... last role hardest &amp; best ! Dub, Lon, PaloAlto, Beijing, abven.com </text:p>
          </table:table-cell>
        </table:table-row>
        <table:table-row table:style-name="ro1">
          <table:table-cell office:value-type="string">
            <text:p>https://twitter.com/eoghanmccabe</text:p>
          </table:table-cell>
          <table:table-cell office:value-type="string">
            <text:p>Eoghan McCabe</text:p>
          </table:table-cell>
          <table:table-cell office:value-type="float" office:value="4672">
            <text:p>4672</text:p>
          </table:table-cell>
          <table:table-cell office:value-type="string">
            <text:p>First and foremost, an aspiring inventor. CEO at @intercom. San Francisco intercom.io </text:p>
          </table:table-cell>
        </table:table-row>
        <table:table-row table:style-name="ro1">
          <table:table-cell office:value-type="string">
            <text:p>https://twitter.com/liamcasey</text:p>
          </table:table-cell>
          <table:table-cell office:value-type="string">
            <text:p>liam casey</text:p>
          </table:table-cell>
          <table:table-cell office:value-type="float" office:value="4474">
            <text:p>4474</text:p>
          </table:table-cell>
          <table:table-cell office:value-type="string">
            <text:p>crunchbase.com/person/liam-casey … Liam Casey Shenzhen pchintl.com </text:p>
          </table:table-cell>
        </table:table-row>
        <table:table-row table:style-name="ro1">
          <table:table-cell office:value-type="string">
            <text:p>https://twitter.com/tearneck</text:p>
          </table:table-cell>
          <table:table-cell office:value-type="string">
            <text:p>Danielle Ryan</text:p>
          </table:table-cell>
          <table:table-cell office:value-type="float" office:value="1710">
            <text:p>1710</text:p>
          </table:table-cell>
          <table:table-cell office:value-type="string">
            <text:p>CEO of ROADS, A Luxury retail group, CEO Portico Investments, Founder of The Lir Drama Academy Ireland</text:p>
          </table:table-cell>
        </table:table-row>
        <table:table-row table:style-name="ro1">
          <table:table-cell office:value-type="string">
            <text:p>https://twitter.com/JohnDennehy</text:p>
          </table:table-cell>
          <table:table-cell office:value-type="string">
            <text:p>JohnDennehy</text:p>
          </table:table-cell>
          <table:table-cell office:value-type="float" office:value="1752">
            <text:p>1752</text:p>
          </table:table-cell>
          <table:table-cell office:value-type="string">
            <text:p>Tech, startups, careers, migration, mobility makeit.io </text:p>
          </table:table-cell>
        </table:table-row>
        <table:table-row table:style-name="ro1">
          <table:table-cell office:value-type="string">
            <text:p>https://twitter.com/ppmcgowan</text:p>
          </table:table-cell>
          <table:table-cell office:value-type="string">
            <text:p>paul mcgowan</text:p>
          </table:table-cell>
          <table:table-cell office:value-type="float" office:value="682">
            <text:p>682</text:p>
          </table:table-cell>
          <table:table-cell office:value-type="string">
            <text:p>Hilco Capital; HMV; XtraVision; Kraus Flooring; Denby, Burleigh &amp; Poole Potteries; Clipper Marine; Mercury Security; George&amp;Freddie; Re:Capital hilcouk.com </text:p>
          </table:table-cell>
        </table:table-row>
        <table:table-row table:style-name="ro1">
          <table:table-cell office:value-type="string">
            <text:p>https://twitter.com/SimmsRicky</text:p>
          </table:table-cell>
          <table:table-cell office:value-type="string">
            <text:p>Ricky Simms</text:p>
          </table:table-cell>
          <table:table-cell office:value-type="float" office:value="1494">
            <text:p>1494</text:p>
          </table:table-cell>
          <table:table-cell office:value-type="string">
            <text:p>Personal twitter account of Ricky Simms, athletics agent, coach and director of PACE Sports Management @PACEsportsmgmt London pacesportsmanagement.com </text:p>
          </table:table-cell>
        </table:table-row>
        <table:table-row table:style-name="ro1">
          <table:table-cell office:value-type="string">
            <text:p>https://twitter.com/richardbarnwell</text:p>
          </table:table-cell>
          <table:table-cell office:value-type="string">
            <text:p>Richard Barnwell</text:p>
          </table:table-cell>
          <table:table-cell office:value-type="float" office:value="701">
            <text:p>701</text:p>
          </table:table-cell>
          <table:table-cell office:value-type="string">
            <text:p>Founder and CEO of Digit Game Studios. More at: http://linkedin.com/in/richbarnwell Dublin / London digitgaming.com </text:p>
          </table:table-cell>
        </table:table-row>
        <table:table-row table:style-name="ro1">
          <table:table-cell office:value-type="string">
            <text:p>https://twitter.com/marklittlenews</text:p>
          </table:table-cell>
          <table:table-cell office:value-type="string">
            <text:p>mark little</text:p>
          </table:table-cell>
          <table:table-cell office:value-type="float" office:value="54100">
            <text:p>54100</text:p>
          </table:table-cell>
          <table:table-cell office:value-type="string">
            <text:p>Founder/CEO of @Storyful Ireland storyful.com </text:p>
          </table:table-cell>
        </table:table-row>
        <table:table-row table:style-name="ro1">
          <table:table-cell office:value-type="string">
            <text:p>https://twitter.com/BarryODowd_IDA</text:p>
          </table:table-cell>
          <table:table-cell office:value-type="string">
            <text:p>Barry O'Dowd</text:p>
          </table:table-cell>
          <table:table-cell office:value-type="float" office:value="669">
            <text:p>669</text:p>
          </table:table-cell>
          <table:table-cell office:value-type="string">
            <text:p>Barry O'Dowd, VP of Emerging Businesses in IDA Ireland @idaireland, Ireland's leading investment agency.</text:p>
          </table:table-cell>
        </table:table-row>
        <table:table-row table:style-name="ro1">
          <table:table-cell office:value-type="string">
            <text:p>https://twitter.com/emmetoliver</text:p>
          </table:table-cell>
          <table:table-cell office:value-type="string">
            <text:p>Emmet Oliver</text:p>
          </table:table-cell>
          <table:table-cell office:value-type="float" office:value="1723">
            <text:p>1723</text:p>
          </table:table-cell>
          <table:table-cell office:value-type="string">
            <text:p>Director Corporate Communications at IDA Ireland's foreign investment agency ex Times, Bloomberg London, Tribune, Independent, Newstalk. Spurs fan, history nut Ireland</text:p>
          </table:table-cell>
        </table:table-row>
        <table:table-row table:style-name="ro1">
          <table:table-cell office:value-type="string">
            <text:p>https://twitter.com/kealanlennon</text:p>
          </table:table-cell>
          <table:table-cell office:value-type="string">
            <text:p>Kealan Lennon</text:p>
          </table:table-cell>
          <table:table-cell office:value-type="float" office:value="946">
            <text:p>946</text:p>
          </table:table-cell>
          <table:table-cell office:value-type="string">
            <text:p>Cleverbug Founder &amp; CEO. Remember &amp; celebrate special occasions, with uniquely personalised, virtual &amp; printed photo cards. iPhone App. Used in 150 countries.</text:p>
          </table:table-cell>
        </table:table-row>
        <table:table-row table:style-name="ro1">
          <table:table-cell office:value-type="string">
            <text:p>https://twitter.com/unafox</text:p>
          </table:table-cell>
          <table:table-cell office:value-type="string">
            <text:p>Una Fox</text:p>
          </table:table-cell>
          <table:table-cell office:value-type="float" office:value="1094">
            <text:p>1094</text:p>
          </table:table-cell>
          <table:table-cell office:value-type="string">
            <text:p>Technology Executive. Co-Founder CoderDojoLA. Music Fan. Parent. Irish Native. Los Angeles is adopted home. My views are my own.Los Angeles </text:p>
          </table:table-cell>
        </table:table-row>
        <table:table-row table:style-name="ro1">
          <table:table-cell office:value-type="string">
            <text:p>https://twitter.com/CloonanJ</text:p>
          </table:table-cell>
          <table:table-cell office:value-type="string">
            <text:p>Jonathan Cloonan</text:p>
          </table:table-cell>
          <table:table-cell office:value-type="float" office:value="2746">
            <text:p>2746</text:p>
          </table:table-cell>
          <table:table-cell office:value-type="string">
            <text:p>Irish. Tall. Freckly. @WPP Fellow. Strategist @Vice. @Forbes 30 under 30 chappy. Brooklyn. </text:p>
          </table:table-cell>
        </table:table-row>
        <table:table-row table:style-name="ro1">
          <table:table-cell office:value-type="string">
            <text:p>https://twitter.com/paddycosgrave</text:p>
          </table:table-cell>
          <table:table-cell office:value-type="string">
            <text:p>Paddy Cosgrave</text:p>
          </table:table-cell>
          <table:table-cell office:value-type="float" office:value="16500">
            <text:p>16500</text:p>
          </table:table-cell>
          <table:table-cell office:value-type="string">
            <text:p>One of about 7 billion... F.ounders, Web Summit... You can't be neutral on a moving train, even in tech Dublin, Paris, SF </text:p>
          </table:table-cell>
        </table:table-row>
        <table:table-row table:style-name="ro1">
          <table:table-cell office:value-type="string">
            <text:p>https://twitter.com/declankennedy</text:p>
          </table:table-cell>
          <table:table-cell office:value-type="string">
            <text:p>Declan Kennedy</text:p>
          </table:table-cell>
          <table:table-cell office:value-type="float" office:value="2162">
            <text:p>2162</text:p>
          </table:table-cell>
          <table:table-cell office:value-type="string">
            <text:p>CEO @ Betapond - Facebook paid ads SAAS platform for direct response inhouse ecomm teams. NonExec @hipfixationco. Fond of banter. Cork man London</text:p>
          </table:table-cell>
        </table:table-row>
        <table:table-row table:style-name="ro1">
          <table:table-cell office:value-type="string">
            <text:p>https://twitter.com/Pauldkenny</text:p>
          </table:table-cell>
          <table:table-cell office:value-type="string">
            <text:p>Paul Kenny</text:p>
          </table:table-cell>
          <table:table-cell office:value-type="float" office:value="2647">
            <text:p>2647</text:p>
          </table:table-cell>
          <table:table-cell office:value-type="string">
            <text:p>Founder of Cobone, Co Founder Triperna, VC Emerge Ventures, Changing the way people travel in MENA &amp; Award winning Entrepreneur. Dubai + Galway angel.co/paul-kenny </text:p>
          </table:table-cell>
        </table:table-row>
        <table:table-row table:style-name="ro1">
          <table:table-cell office:value-type="string">
            <text:p>https://twitter.com/RayNolan</text:p>
          </table:table-cell>
          <table:table-cell office:value-type="string">
            <text:p>Ray Nolan</text:p>
          </table:table-cell>
          <table:table-cell office:value-type="float" office:value="2496">
            <text:p>2496</text:p>
          </table:table-cell>
          <table:table-cell office:value-type="string">
            <text:p>Founded and built @Hostelworld. Currently busy with @UltimateRugby, @Xsellco, @Intalex_com. Ex @Storyful @Skyscanner chairman. Raynolan.com </text:p>
          </table:table-cell>
        </table:table-row>
        <table:table-row table:style-name="ro1">
          <table:table-cell office:value-type="string">
            <text:p>https://twitter.com/siliconbarry</text:p>
          </table:table-cell>
          <table:table-cell office:value-type="string">
            <text:p>Barry O'Sullivan</text:p>
          </table:table-cell>
          <table:table-cell office:value-type="float" office:value="5314">
            <text:p>5314</text:p>
          </table:table-cell>
          <table:table-cell office:value-type="string">
            <text:p>engineer, tech investor, co-founder ITLG, dragon, SVP Cisco, soon to be startup dude. Palo Alto &amp; Galway </text:p>
          </table:table-cell>
        </table:table-row>
        <table:table-row table:style-name="ro1">
          <table:table-cell office:value-type="string">
            <text:p>https://twitter.com/lennyabrahamson</text:p>
          </table:table-cell>
          <table:table-cell office:value-type="string">
            <text:p>lenny abrahamson</text:p>
          </table:table-cell>
          <table:table-cell office:value-type="float" office:value="5151">
            <text:p>5151</text:p>
          </table:table-cell>
          <table:table-cell office:value-type="string">
            <text:p>Filmmaker Dublin</text:p>
          </table:table-cell>
        </table:table-row>
        <table:table-row table:style-name="ro1">
          <table:table-cell office:value-type="string">
            <text:p>https://twitter.com/BrianCVC</text:p>
          </table:table-cell>
          <table:table-cell office:value-type="string">
            <text:p>Brian Caulfield</text:p>
          </table:table-cell>
          <table:table-cell office:value-type="float" office:value="3650">
            <text:p>3650</text:p>
          </table:table-cell>
          <table:table-cell office:value-type="string">
            <text:p>Partner at DFJ Esprit. Previously founder at Exceptis &amp; Similarity Systems. Sold both. VC at Trinity Venture Capital. Angel investor and business advisor.</text:p>
          </table:table-cell>
        </table:table-row>
        <table:table-row table:style-name="ro1">
          <table:table-cell office:value-type="string">
            <text:p>https://twitter.com/patphelan</text:p>
          </table:table-cell>
          <table:table-cell office:value-type="string">
            <text:p>Pat</text:p>
          </table:table-cell>
          <table:table-cell office:value-type="float" office:value="14700">
            <text:p>14700</text:p>
          </table:table-cell>
          <table:table-cell office:value-type="string">
            <text:p>CEO @TRUSTEV, from a long line of Citog's Cork </text:p>
          </table:table-cell>
        </table:table-row>
        <table:table-row table:style-name="ro1">
          <table:table-cell office:value-type="string">
            <text:p>https://twitter.com/ConnorPM</text:p>
          </table:table-cell>
          <table:table-cell office:value-type="string">
            <text:p>Connor Murphy</text:p>
          </table:table-cell>
          <table:table-cell office:value-type="float" office:value="3282">
            <text:p>3282</text:p>
          </table:table-cell>
          <table:table-cell office:value-type="string">
            <text:p>@Datahug Founder. @PA_Consulting and @SunMicrosystem Alum. Serial Innovator. Optimist. Networker. Ireland optimist.io </text:p>
          </table:table-cell>
        </table:table-row>
        <table:table-row table:style-name="ro1">
          <table:table-cell office:value-type="string">
            <text:p>https://twitter.com/NiallHarbison</text:p>
          </table:table-cell>
          <table:table-cell office:value-type="string">
            <text:p>NiallHarbison</text:p>
          </table:table-cell>
          <table:table-cell office:value-type="float" office:value="15700">
            <text:p>15700</text:p>
          </table:table-cell>
          <table:table-cell office:value-type="string">
            <text:p>Founded Simply Zesty.Dream of making Dublin more like Berlin.Obsessed with Ayrton Senna.Know a bit about food.Dog mad.Wish I didn't have to waste time sleeping. Dublin, Ireland lovintrends.com </text:p>
          </table:table-cell>
        </table:table-row>
        <table:table-row table:style-name="ro1">
          <table:table-cell office:value-type="string">
            <text:p>https://twitter.com/colmlyon</text:p>
          </table:table-cell>
          <table:table-cell office:value-type="string">
            <text:p>Colm Lyon</text:p>
          </table:table-cell>
          <table:table-cell office:value-type="float" office:value="2732">
            <text:p>2732</text:p>
          </table:table-cell>
          <table:table-cell office:value-type="string">
            <text:p>CEO and Founder - Realex Payments &amp; Realex Fire. Europe realexpayments.com </text:p>
          </table:table-cell>
        </table:table-row>
        <table:table-row table:style-name="ro1">
          <table:table-cell office:value-type="string">
            <text:p>https://twitter.com/BarryTOBrien</text:p>
          </table:table-cell>
          <table:table-cell office:value-type="string">
            <text:p>Barry O'Brien</text:p>
          </table:table-cell>
          <table:table-cell office:value-type="float" office:value="790">
            <text:p>790</text:p>
          </table:table-cell>
          <table:table-cell office:value-type="string">
            <text:p>Former #Irish #Diplomat in #SanFrancisco now Managing Director Corporate Venture Capital @SVB_financial San Francisco </text:p>
          </table:table-cell>
        </table:table-row>
        <table:table-row table:style-name="ro1">
          <table:table-cell office:value-type="string">
            <text:p>https://twitter.com/MrDylanCollins</text:p>
          </table:table-cell>
          <table:table-cell office:value-type="string">
            <text:p>Dylan Collins</text:p>
          </table:table-cell>
          <table:table-cell office:value-type="float" office:value="4806">
            <text:p>4806</text:p>
          </table:table-cell>
          <table:table-cell office:value-type="string">
            <text:p>CEO @GoSuperAwesome. Chairman @PotatoLondon. VC @HoxtonVentures. Board @BrownBagFilms. Founder Jolt Online + DemonWare. Startup Ambassador Ireland. Rap devotee. London + Dublin + SF </text:p>
          </table:table-cell>
        </table:table-row>
        <table:table-row table:style-name="ro1">
          <table:table-cell office:value-type="string">
            <text:p>https://twitter.com/grabar</text:p>
          </table:table-cell>
          <table:table-cell office:value-type="string">
            <text:p>Grainne Barron</text:p>
          </table:table-cell>
          <table:table-cell office:value-type="float" office:value="1609">
            <text:p>1609</text:p>
          </table:table-cell>
          <table:table-cell office:value-type="string">
            <text:p>Founder and CEO of http://Viddyad.com <text:s/>@Viddyad. San Francisco &amp; Dublin. San Francisco about.me/grainnebarron </text:p>
          </table:table-cell>
        </table:table-row>
        <table:table-row table:style-name="ro1">
          <table:table-cell office:value-type="string">
            <text:p>https://twitter.com/SOSVentures</text:p>
          </table:table-cell>
          <table:table-cell office:value-type="string">
            <text:p>Sean Osullivan</text:p>
          </table:table-cell>
          <table:table-cell office:value-type="float" office:value="12700">
            <text:p>12700</text:p>
          </table:table-cell>
          <table:table-cell office:value-type="string">
            <text:p>founder of Carma, SOSventures, @OpenIreland, engineer, vc, inventor, creator of things :-)</text:p>
          </table:table-cell>
        </table:table-row>
        <table:table-row table:style-name="ro1">
          <table:table-cell office:value-type="string">
            <text:p>https://twitter.com/trinavargo</text:p>
          </table:table-cell>
          <table:table-cell office:value-type="string">
            <text:p>Trina Vargo</text:p>
          </table:table-cell>
          <table:table-cell office:value-type="float" office:value="814">
            <text:p>814</text:p>
          </table:table-cell>
          <table:table-cell office:value-type="string">
            <text:p>founder, US-Ireland Alliance views my own us-irelandalliance.org </text:p>
          </table:table-cell>
        </table:table-row>
        <table:table-row table:style-name="ro1">
          <table:table-cell office:value-type="string">
            <text:p>https://twitter.com/bobbykerr</text:p>
          </table:table-cell>
          <table:table-cell office:value-type="string">
            <text:p>Bobby Kerr</text:p>
          </table:table-cell>
          <table:table-cell office:value-type="float" office:value="10300">
            <text:p>10300</text:p>
          </table:table-cell>
          <table:table-cell office:value-type="string">
            <text:p>Entrepreneur, Professional Investor and Broadcaster, Bobby Kerr is Chairman of Insomnia Coffee Chain, presenter on Newstalk and an investor on 'Dragons Den' Dublin bobbykerr.com </text:p>
          </table:table-cell>
        </table:table-row>
        <table:table-row table:style-name="ro1">
          <table:table-cell office:value-type="string">
            <text:p>https://twitter.com/RealRomaDowney</text:p>
          </table:table-cell>
          <table:table-cell office:value-type="string">
            <text:p>Roma Downey</text:p>
          </table:table-cell>
          <table:table-cell office:value-type="float" office:value="65000">
            <text:p>65000</text:p>
          </table:table-cell>
          <table:table-cell office:value-type="string">
            <text:p>Roma actress and producer of emmy nominated series The Bible seen by over 100 million people in USA and Son of God to be released Feb 28th 2014 Malibu SONOFGODMOVIE.COM </text:p>
          </table:table-cell>
        </table:table-row>
        <table:table-row table:style-name="ro1">
          <table:table-cell office:value-type="string">
            <text:p>https://twitter.com/cathal_gaffney</text:p>
          </table:table-cell>
          <table:table-cell office:value-type="string">
            <text:p>Cathal Gaffney</text:p>
          </table:table-cell>
          <table:table-cell office:value-type="float" office:value="2256">
            <text:p>2256</text:p>
          </table:table-cell>
          <table:table-cell office:value-type="string">
            <text:p>I love animation, kids and kids content. My day job is CEO of @brownbagfilms but this is my personal feed http://www.cathalgaffney.com brownbagfilms.com Dublin</text:p>
          </table:table-cell>
        </table:table-row>
        <table:table-row table:style-name="ro1">
          <table:table-cell office:value-type="string">
            <text:p>https://twitter.com/FrankieSheahan</text:p>
          </table:table-cell>
          <table:table-cell office:value-type="string">
            <text:p>Frankie Sheahan</text:p>
          </table:table-cell>
          <table:table-cell office:value-type="float" office:value="18200">
            <text:p>18200</text:p>
          </table:table-cell>
          <table:table-cell office:value-type="string">
            <text:p>MD @ Front Row - Speakers, Sponsorship, Sports Management- Sky &amp; RTE Rugby Pundit- Ex Munster &amp; Ireland Rugby Pro Dublin and Cork, Ireland frontrow.ie </text:p>
          </table:table-cell>
        </table:table-row>
        <table:table-row table:style-name="ro1">
          <table:table-cell office:value-type="string">
            <text:p>https://twitter.com/TheNickLeeson</text:p>
          </table:table-cell>
          <table:table-cell office:value-type="string">
            <text:p>Nick Leeson</text:p>
          </table:table-cell>
          <table:table-cell office:value-type="float" office:value="7410">
            <text:p>7410</text:p>
          </table:table-cell>
          <table:table-cell office:value-type="string">
            <text:p>After-dinner and conference speaker. Former Barings trader. Agent: http://www.nmplive.co.uk Ireland nickleeson.com </text:p>
          </table:table-cell>
        </table:table-row>
        <table:table-row table:style-name="ro1">
          <table:table-cell office:value-type="string">
            <text:p>https://twitter.com/NorahCasey</text:p>
          </table:table-cell>
          <table:table-cell office:value-type="string">
            <text:p>Norah Casey</text:p>
          </table:table-cell>
          <table:table-cell office:value-type="float" office:value="14200">
            <text:p>14200</text:p>
          </table:table-cell>
          <table:table-cell office:value-type="string">
            <text:p>Broadcaster and publisher with RTE and Newstalk and CEO Harmonia, Ireland’s largest magazine company, Dublin harmonia.ie </text:p>
          </table:table-cell>
        </table:table-row>
        <table:table-row table:style-name="ro1">
          <table:table-cell office:value-type="string">
            <text:p>https://twitter.com/padraigoceidigh</text:p>
          </table:table-cell>
          <table:table-cell office:value-type="string">
            <text:p>Padraig O Ceidigh</text:p>
          </table:table-cell>
          <table:table-cell office:value-type="float" office:value="1395">
            <text:p>1395</text:p>
          </table:table-cell>
          <table:table-cell office:value-type="string">
            <text:p>Serial entrepreneur, Passion for sport and learningIreland </text:p>
          </table:table-cell>
        </table:table-row>
        <table:table-row table:style-name="ro1">
          <table:table-cell office:value-type="string">
            <text:p>https://twitter.com/TullowOilplc</text:p>
          </table:table-cell>
          <table:table-cell office:value-type="string">
            <text:p>Tullow Oil plc</text:p>
          </table:table-cell>
          <table:table-cell office:value-type="float" office:value="10400">
            <text:p>10400</text:p>
          </table:table-cell>
          <table:table-cell office:value-type="string">
            <text:p>Stay up to date with news from Africa's leading independent oil company, Tullow Oil plc, via our official Twitter feed London tullowoil.com </text:p>
          </table:table-cell>
        </table:table-row>
        <table:table-row table:style-name="ro1">
          <table:table-cell office:value-type="string">
            <text:p>https://twitter.com/namawinelake</text:p>
          </table:table-cell>
          <table:table-cell office:value-type="string">
            <text:p>NAMAwinelake</text:p>
          </table:table-cell>
          <table:table-cell office:value-type="float" office:value="8984">
            <text:p>8984</text:p>
          </table:table-cell>
          <table:table-cell office:value-type="string">
            <text:p>Because it starts and ends with NAMA. Namawinelake.wordpress.com </text:p>
          </table:table-cell>
        </table:table-row>
        <table:table-row table:style-name="ro1">
          <table:table-cell office:value-type="string">
            <text:p>https://twitter.com/Bordbia</text:p>
          </table:table-cell>
          <table:table-cell office:value-type="string">
            <text:p>Bord Bia</text:p>
          </table:table-cell>
          <table:table-cell office:value-type="float" office:value="19100">
            <text:p>19100</text:p>
          </table:table-cell>
          <table:table-cell office:value-type="string">
            <text:p>Bord Bia - Irish food, drink &amp; horticulture industry’s trade development &amp; promotion body. Mission = grow success of world-class Irish food. Tweeter = Karen Ireland bordbia.ie </text:p>
          </table:table-cell>
        </table:table-row>
        <table:table-row table:style-name="ro1">
          <table:table-cell office:value-type="string">
            <text:p>https://twitter.com/IDAIreland</text:p>
          </table:table-cell>
          <table:table-cell table:style-name="ce1" office:value-type="string">
            <text:p>IDA Ireland</text:p>
          </table:table-cell>
          <table:table-cell office:value-type="float" office:value="20800">
            <text:p>20800</text:p>
          </table:table-cell>
          <table:table-cell office:value-type="string">
            <text:p>Ireland's investment promotion agency, IDA Ireland partners with foreign investors, helping them to set up and develop their business in Ireland. #WhyIreland Ireland idaireland.com </text:p>
          </table:table-cell>
        </table:table-row>
      </table:table>
      <table:table table:name="Sheet2" table:style-name="ta1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00:53:07</meta:creation-date>
    <dc:date>2014-02-11T01:57:04</dc:date>
    <meta:editing-duration>PT55M36S</meta:editing-duration>
    <meta:editing-cycles>9</meta:editing-cycles>
    <meta:generator>LibreOffice/3.5$Linux_x86 LibreOffice_project/350m1$Build-202</meta:generator>
    <meta:document-statistic meta:table-count="3" meta:cell-count="198" meta:object-count="0"/>
  </office:meta>
</office:document-meta>
</file>